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c9c" officeooo:paragraph-rsid="00119c9c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119c9c" officeooo:paragraph-rsid="00119c9c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19c9c" officeooo:paragraph-rsid="00119c9c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10pt"/>
    </style:style>
    <style:style style:name="T3" style:family="text">
      <style:text-properties fo:font-size="10pt" fo:font-weight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ésentation de Baldango</text:p>
      <text:p text:style-name="P3">(en trio)</text:p>
      <text:p text:style-name="P1"/>
      <text:p text:style-name="P2"><text:span text:style-name="T5"/></text:p>
      <text:p text:style-name="P2"><text:span text:style-name="T5"/></text:p>
      <text:p text:style-name="P2"><text:span text:style-name="T5">Baldango</text:span><text:span text:style-name="T4">, c'est la rencontre de Timothée HERVÉ, violoniste-chanteuse touche-à-tout bercée au tzigane et au classique, et de Jean-Christophe BERNARD, guitariste-chanteur franco-mexicain nourri aux chansons françaises et aux voyages. Stéphane PERRUCHET, percussionniste,</text:span><text:span text:style-name="Strong_20_Emphasis"><text:span text:style-name="T4"> </text:span></text:span><text:span text:style-name="T4">vient compléter</text:span><text:span text:style-name="Strong_20_Emphasis"><text:span text:style-name="T4"> Baldango </text:span></text:span><text:span text:style-name="T4">en apportant les rythmes glanés pendant plusieurs années en Afrique de l'Ouest et au Cap Vert.</text:span></text:p>
      <text:p text:style-name="P4">Ces nombreuses influences leur ont inspiré un <text:span text:style-name="T1">répertoire joyeux et ensoleillé de cumbias, tziganes, maloyas, swings, calypsos, bluegrass, musiques cubaines et tant d'autres choses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14:44:13.734000000</meta:creation-date>
    <dc:date>2024-03-05T14:45:58.603000000</dc:date>
    <meta:editing-duration>PT1M45S</meta:editing-duration>
    <meta:editing-cycles>1</meta:editing-cycles>
    <meta:document-statistic meta:table-count="0" meta:image-count="0" meta:object-count="0" meta:page-count="1" meta:paragraph-count="4" meta:word-count="79" meta:character-count="602" meta:non-whitespace-character-count="526"/>
    <meta:generator>LibreOffice/7.4.2.3$Windows_X86_64 LibreOffice_project/382eef1f22670f7f4118c8c2dd222ec7ad009daf</meta:generator>
  </office:meta>
</office:document-meta>
</file>